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renkokerskade 5 en 7, 2022-00348, realiseren dakopbouw Garenkokerskade 5 en 7 en uitbouw Garenkokerskade 5, ingekomen 16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3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aarlem, ingekomen aanvraag omgevingsvergunning Garenkokerskade 5 en 7, 2022-00348, realiseren dakopbouw Garenkokerskade 5 en 7 en uitbouw Garenkokerskade 5, ingekomen 16 januari 2022</meta:user-defined>
    <meta:user-defined meta:name="DCTERMS.W3CDTF/DCTERMS.available">2022-01-24</meta:user-defined>
    <meta:user-defined meta:name="DCTERMS.W3CDTF/OVERHEIDop.jaargang">2022</meta:user-defined>
    <meta:user-defined meta:name="OVERHEIDop.publicationIssue">27637</meta:user-defined>
    <meta:user-defined meta:name="OVERHEIDop.GmbID/DC.identifier">gmb-2022-27637</meta:user-defined>
    <meta:user-defined meta:name="OVERHEIDop.versieInformatie"/>
  </office:meta>
</office:document-meta>
</file>