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straat 7T in Zelhem, het saneren van asbest van een transformatorhuisj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Bronckhorst een melding ontvangen voor het saneren van asbest van een transformatorhuisje aan de Varsselsestraat 7T in Zelhem. De melding is geregistreerd onder kenmerk 1876106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Varsselsestraat 7T in Zelhem, het saneren van asbest van een transformatorhuisje</meta:user-defined>
    <meta:user-defined meta:name="DCTERMS.W3CDTF/DCTERMS.available">2022-06-20</meta:user-defined>
    <meta:user-defined meta:name="DCTERMS.W3CDTF/OVERHEIDop.jaargang">2022</meta:user-defined>
    <meta:user-defined meta:name="OVERHEIDop.externeBijlage">Aanvraagformulier (publiceerbare versie)|exb-2022-34347</meta:user-defined>
    <meta:user-defined meta:name="OVERHEIDop.publicationIssue">276367</meta:user-defined>
    <meta:user-defined meta:name="OVERHEIDop.GmbID/DC.identifier">gmb-2022-276367</meta:user-defined>
    <meta:user-defined meta:name="OVERHEIDop.versieInformatie"/>
  </office:meta>
</office:document-meta>
</file>