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aliseren van een voedselbos op het perceel Peeze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juni 2022 een besluit genomen op de aanvraag met zaaknummer Z/22/656833 voor een Omgevingsvergunning voor het realiseren van een voedselbos op locatie Peezeweg 9 in Dalfsen. De vergunning is van rechtswege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  <text:list-item text:style-override="id1-3-2-1-1-3-3">
                <text:number>•</text:number>
                <text:p text:style-name="al">het uitvoeren van een werk, geen bouwwerk zijnde of van werkzaamhed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635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5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5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realiseren van een voedselbos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realiseren van een voedselbos op het perceel Peezeweg 9 in Dalfs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6359</meta:user-defined>
    <meta:user-defined meta:name="OVERHEIDop.GmbID/DC.identifier">gmb-2022-276359</meta:user-defined>
    <meta:user-defined meta:name="OVERHEIDop.versieInformatie"/>
  </office:meta>
</office:document-meta>
</file>