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nabij Masiusplein 24, 6901CH Zevenaar het gebruiken van gemeentegrond voor het inrichten van een container- / opslagplaats in de periode 15  juni tot 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HZ_GEGE-2022-1072 voor een vergunning voor gebruik gemeentegrond op locatie nabij Masiusplein 24, 6901CH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635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5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nabij Masiusplein 24, 6901CH Zevenaar het gebruiken van gemeentegrond voor het inrichten van een container- / opslagplaats in de periode 15  juni tot 6 juli 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52</meta:user-defined>
    <meta:user-defined meta:name="OVERHEIDop.GmbID/DC.identifier">gmb-2022-276352</meta:user-defined>
    <meta:user-defined meta:name="OVERHEIDop.versieInformatie"/>
  </office:meta>
</office:document-meta>
</file>