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A07465] Ambt-Almelo A 7465, Z/22/126897, het bouwen van een bedrijfshal Slachthuiskade 4a te Almelo, 16-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897</text:p>
            <text:p text:style-name="common-al">Uiterlijke besluitdatum: 18-06-2022</text:p>
            <text:p text:style-name="common-al">Locatie: [AML01A07465] Ambt-Almelo A 7465</text:p>
            <text:p text:style-name="common-al">Projectomschrijving: het bouwen van een bedrijfshal Slachthuiskade 4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35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97</meta:user-defined>
    <meta:user-defined meta:name="DCTERMS.abstract">het bouwen van een bedrijfshal Slachthuiskade 4a te Almelo</meta:user-defined>
    <dc:language>nl</dc:language>
    <meta:user-defined meta:name="OVERHEIDop.locatietype/OVERHEIDop.gebiedsmarkering">Punt</meta:user-defined>
    <meta:user-defined meta:name="DC.title">Verlenging beslistermijn omgevingsvergunning, [AML01A07465] Ambt-Almelo A 7465, Z/22/126897, het bouwen van een bedrijfshal Slachthuiskade 4a te Almelo, 16-6-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51</meta:user-defined>
    <meta:user-defined meta:name="OVERHEIDop.GmbID/DC.identifier">gmb-2022-276351</meta:user-defined>
    <meta:user-defined meta:name="OVERHEIDop.versieInformatie"/>
  </office:meta>
</office:document-meta>
</file>