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hof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aanvraag ontvangen voor een omgevingsvergunning op locatie Valkhof 4 in Leerdam. De aanvraag is geregistreerd onder zaaknummer OV-2022-0294. De aanvraag betreft het kappen van 1 treurwil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3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alkhof 4 in Leerda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48</meta:user-defined>
    <meta:user-defined meta:name="OVERHEIDop.GmbID/DC.identifier">gmb-2022-276348</meta:user-defined>
    <meta:user-defined meta:name="OVERHEIDop.versieInformatie"/>
  </office:meta>
</office:document-meta>
</file>