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realiseren van een uitweg voor fietsers bij rotonde N615 aan Kadastrale sectie K, nummer 1163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dastrale sectie K, nummer 1163 te Lieshout (rotonde Bavaria)</text:p>
                  </table:table-cell>
                  <table:table-cell table:style-name="entry" table:number-rows-spanned="1" table:number-columns-spanned="1">
                    <text:p text:style-name="table_al">Het realiseren van een uitweg voor fietsers bij rotonde N615</text:p>
                  </table:table-cell>
                  <table:table-cell table:style-name="entry" table:number-rows-spanned="1" table:number-columns-spanned="1">
                    <text:p text:style-name="table_al">Het Bouwen van een bouwwerk</text:p>
                  </table:table-cell>
                  <table:table-cell table:style-name="entry" table:number-rows-spanned="1" table:number-columns-spanned="1">
                    <text:p text:style-name="table_al">15.06.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76347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347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347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Verlenging beslistermijn voor het realiseren van een uitweg voor fietsers bij rotonde N615 aan Kadastrale sectie K, nummer 1163 te Lieshout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6347</meta:user-defined>
    <meta:user-defined meta:name="OVERHEIDop.GmbID/DC.identifier">gmb-2022-276347</meta:user-defined>
    <meta:user-defined meta:name="OVERHEIDop.versieInformatie"/>
  </office:meta>
</office:document-meta>
</file>