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st. van Haarenstraat 8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juni 2022 besloten om de beslistermijn voor de aanvraag met zaaknummer OV-2022-0140 voor een omgevingsvergunning op locatie Past. van Haarenstraat 8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6344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44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ast. van Haarenstraat 81 te Veghel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344</meta:user-defined>
    <meta:user-defined meta:name="OVERHEIDop.GmbID/DC.identifier">gmb-2022-276344</meta:user-defined>
    <meta:user-defined meta:name="OVERHEIDop.versieInformatie"/>
  </office:meta>
</office:document-meta>
</file>