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Verkeersbesluit instellen eenrichtingsverkeer Zwart Ja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Oude Noorden </text:span>
            <text:span text:style-name="nadrukvet"/>
            <text:span text:style-name="nadrukvet"/>
            <text:span text:style-name="nadrukvet"/>
            <text:span text:style-name="nadrukvet"/>
            <text:span text:style-name="nadrukvet"/>
            <text:span text:style-name="nadrukvet">21/</text:span>
            <text:span text:style-name="nadrukvet">0022361,  AS</text:span>
            <text:span text:style-name="nadrukvet">21/14408</text:span>
          </text:p>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p text:style-name="common-al">dat er een verkeersbesluit met kenmerknummer 21/0022361, AS21/14408 op 3 januari 2022 is gepubliceerd voor het instellen van eenrichtingsverkeer op de Zwart Janstraat;</text:p>
            <text:p text:style-name="common-al">dat in het besluit een onjuist jaartal wordt vermeldt; </text:p>
            <text:p text:style-name="common-al">dat bovenstaande gecorrigeerd dient te worden wegens dit verkeersbesluit; </text:p>
            <text:p text:style-name="common-al">dat de vermeldde ingangsdatum van 14 februari 2021 gewijzigd wordt naar 14 februari 2022; </text:p>
            <text:p text:style-name="common-al">dat er inhoudelijk niets gewijzigd wordt aan bovengenoemd besluit; </text:p>
            <text:p text:style-name="common-al">dat de Zwart Janstraat gelegen is in het gebied Oude Noorden te Rotterdam;</text:p>
            <text:p text:style-name="common-al">dat op de Zwart Janstraat een aanzienlijk aantal (flank) ongevallen wordt geregistreerd; </text:p>
            <text:p text:style-name="common-al">dat het soort ongevallen weliswaar kan wijzen op het geen voorrang verlenen van verkeer bij de kruisingen; </text:p>
            <text:p text:style-name="common-al">dat deze oorzaak mogelijk ook te verhelpen is door verkeer in een enkele richting te laten rijden; </text:p>
            <text:p text:style-name="common-al">dat het daarom wenselijk is om eenrichtingsverkeer in te stellen op de Zwart Janstraat per 14 februari 2022, waarbij de rijrichting in oostelijke richting gaat; </text:p>
            <text:p text:style-name="common-al">dat eenrichtingsverkeer zorgt voor een rustiger wegbeeld waardoor verkeersdeelnemers beter op situaties kunnen anticiperen;  </text:p>
            <text:p text:style-name="common-al">dat de effecten van deze maatregel vooraf (o-meting) en tijdens de eerste drie maanden na het invoeren van de maatregel worden gemonitord door middel van intensiteitsmetingen, kruispunttellingen, snelheidsmetingen, enquête en verkeersongevallenanalyse; </text:p>
            <text:p text:style-name="common-al">dat in de 4e maand na invoering van de maatregel een evaluatie plaatsvindt waarbij de metingen geanalyseerd en beoordeeld worden, en op basis hiervan, wordt bepaald of er aanpassingen (in de omgeving) nodig zijn en/of de maatregel moet worden teruggedraaid via intrekking van het verkeersbesluit wanneer blijkt dat de maatregel geen drukkend effect heeft op het aantal ongevallen en de verkeersintensiteiten; </text:p>
            <text:p text:style-name="common-al">dat de maatregel is afgestemd met de hulpdiensten; </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
            <text:p text:style-name="common-al"/>
            <text:p text:style-name="tussenkopcur">Besluit:</text:p>
            <text:p text:style-name="common-al">namens het college van Burgemeester en Wethouders van Rotterdam,</text:p>
            <text:p text:style-name="common-al"/>
            <text:p text:style-name="common-al">Tot het instellen van eenrichtingsverkeer op de Zwart Janstraat, ter hoogte van het kruispunt met de Bergweg, middels</text:p>
            <text:p text:style-name="common-al">- het plaatsen van bord C03 (eenrichtingsweg, rechtdoor) met onderbord OB54 van bijlage 1 van het RVV 1990; </text:p>
            <text:p text:style-name="common-al">- het verwijderen van bord D06r (verplichte rijrichting, rechtdoor of rechtsaf) van bijlage 1 van het RVV 1990; </text:p>
            <text:p text:style-name="common-al"/>
            <text:p text:style-name="common-al">Tot het instellen van een verplichte rijrichting op de Zwart Janstraat, ter hoogte van het kruispunt met de Zegwaardstraat, middels  </text:p>
            <text:p text:style-name="common-al">- het plaatsen van bord C04r (verplichte rijrichting, rechts) met onderbord OB54 van bijlage 1 van het RVV 1990; </text:p>
            <text:p text:style-name="common-al"/>
            <text:p text:style-name="common-al">Tot het instellen van een verplichte rijrichting op de Zwart Janstraat, ter hoogte van het kruispunt met de 3e Pijnackerstraat, middels</text:p>
            <text:p text:style-name="common-al">- het plaatsen van bord C04l (verplichte rijrichting, links) met onderbord OB54 van bijlage 1 van het RVV 1990;</text:p>
            <text:p text:style-name="common-al">- het plaatsen van bord D05l (verplichte rijrichting, linksaf) met onderbord OB54 van bijlage 1 van het RVV 1990; </text:p>
            <text:p text:style-name="common-al"/>
            <text:p text:style-name="common-al">Tot het instellen van een verplichte rijrichting op de Zwart Janstraat, ter hoogte van het kruispunt met de 2e Pijnackerstraat, middels</text:p>
            <text:p text:style-name="common-al">- het plaatsen van bord C04l (verplichte rijrichting, links) met onderbord OB54 van bijlage 1 van het RVV 1990;</text:p>
            <text:p text:style-name="common-al"/>
            <text:p text:style-name="common-al">Tot het instellen van een verplichte rijrichting op de Zwart Janstraat, ter hoogte van het kruispunt met de Burgemeester Roosstraat, middels  </text:p>
            <text:p text:style-name="common-al">- het plaatsen van bord C04r (verplichte rijrichting, rechts) met onderbord OB54 van bijlage 1 van het RVV 1990; </text:p>
            <text:p text:style-name="common-al"/>
            <text:p text:style-name="common-al">Tot het instellen van een verplichte rijrichting op de Zwart Janstraat, ter hoogte van het kruispunt met de 1e Pijnackerstraat, middels</text:p>
            <text:p text:style-name="common-al">- het plaatsen van bord C04l (verplichte rijrichting, links) met onderbord OB54 van bijlage 1 van het RVV 1990;</text:p>
            <text:p text:style-name="common-al"/>
            <text:p text:style-name="common-al">Tot het instellen van eenrichtingsverkeer op de Zwart Janstraat, ter hoogte van het kruispunt met de Jacob Catsstraat, middels</text:p>
            <text:p text:style-name="common-al">- het plaatsen van bord C02 (eenrichtingsweg, van deze zijde verboden in te rijden) met bord D07 (verplichte rijrichting, links of rechtsaf) en met onderbord OB54 van bijlage 1 van het RVV 1990; </text:p>
            <text:p text:style-name="common-al"/>
            <text:p text:style-name="common-al">Deze verkeersmaatregel in werking treedt met een ingang van 14 februari 2022. </text:p>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1 januar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3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Rectificatie Verkeersbesluit instellen eenrichtingsverkeer - Zwart Jan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022361,  AS21/14408</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D6</meta:user-defined>
    <meta:user-defined meta:name="OVERHEIDop.verkeersbordcode">D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keersbesluit instellen eenrichtingsverkeer Zwart Janstraat te Rotterdam</meta:user-defined>
    <meta:user-defined meta:name="DCTERMS.W3CDTF/DCTERMS.available">2022-01-24</meta:user-defined>
    <meta:user-defined meta:name="OVERHEIDop.externeBijlage">Situatietekening|exb-2022-4200</meta:user-defined>
    <meta:user-defined meta:name="DCTERMS.W3CDTF/OVERHEIDop.jaargang">2022</meta:user-defined>
    <meta:user-defined meta:name="OVERHEIDop.publicationIssue">27634</meta:user-defined>
    <meta:user-defined meta:name="OVERHEIDop.GmbID/DC.identifier">gmb-2022-27634</meta:user-defined>
    <meta:user-defined meta:name="OVERHEIDop.versieInformatie"/>
  </office:meta>
</office:document-meta>
</file>