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uvel ong. N 2684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juni 2022 besloten om de beslistermijn voor de aanvraag met zaaknummer OV-2022-0282 voor een omgevingsvergunning op locatie Heuvel ong. N 2684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633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3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3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Heuvel ong. N 2684  te Veghel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339</meta:user-defined>
    <meta:user-defined meta:name="OVERHEIDop.GmbID/DC.identifier">gmb-2022-276339</meta:user-defined>
    <meta:user-defined meta:name="OVERHEIDop.versieInformatie"/>
  </office:meta>
</office:document-meta>
</file>