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azeldijk 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besloten om de beslistermijn voor de aanvraag met zaaknummer OV-2022-0187 voor een omgevingsvergunning op locatie Bazeldijk 1 in Meerkerk te verlengen voor een periode van maximaal 6 weken. De aanvraag betreft het realiseren van een nokverhoging op het achterdakvlak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632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2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2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azeldijk 1 in Meerkerk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326</meta:user-defined>
    <meta:user-defined meta:name="OVERHEIDop.GmbID/DC.identifier">gmb-2022-276326</meta:user-defined>
    <meta:user-defined meta:name="OVERHEIDop.versieInformatie"/>
  </office:meta>
</office:document-meta>
</file>