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art/finish kerkplein Wehlseweg Didam, 6941; het verlenen van een evenementenvergunning voor een survivalrun Loil op 26 juni 2022. Begintijd: 09.00 uur, eindtijd: 16.00 uur. Afsluiting: centrum Loil afgesloten voor verkeer (verzonden 14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32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2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5062022</meta:user-defined>
    <dc:language>nl</dc:language>
    <meta:user-defined meta:name="OVERHEIDop.locatietype/OVERHEIDop.gebiedsmarkering">Buurt</meta:user-defined>
    <meta:user-defined meta:name="DC.title">Overig afhandel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20</meta:user-defined>
    <meta:user-defined meta:name="OVERHEIDop.GmbID/DC.identifier">gmb-2022-276320</meta:user-defined>
    <meta:user-defined meta:name="OVERHEIDop.versieInformatie"/>
  </office:meta>
</office:document-meta>
</file>