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denierspeerstraat 9, 1461JE Zuidoostbeemster</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Kruidenierspeerstraat 9, 1461JE Zuidoostbeemster. De aanvraag is geregistreerd onder zaaknummer Z2022-063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31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denierspeerstraat 9, 1461JE Zuidoostbeemster</meta:user-defined>
    <meta:user-defined meta:name="DCTERMS.W3CDTF/DCTERMS.available">2022-06-20</meta:user-defined>
    <meta:user-defined meta:name="DCTERMS.W3CDTF/OVERHEIDop.jaargang">2022</meta:user-defined>
    <meta:user-defined meta:name="OVERHEIDop.externeBijlage">Aanvraag dakkapel voorzijde Kruidenierspeerstraat|exb-2022-34343</meta:user-defined>
    <meta:user-defined meta:name="OVERHEIDop.publicationIssue">276319</meta:user-defined>
    <meta:user-defined meta:name="OVERHEIDop.GmbID/DC.identifier">gmb-2022-276319</meta:user-defined>
    <meta:user-defined meta:name="OVERHEIDop.versieInformatie"/>
  </office:meta>
</office:document-meta>
</file>