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aalf woningen en het beschermingsgebied waterwinning t.b.v. Voorwegwetering, Voorweg 208B, 2716NK Zoetermeer</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bouwen van twaalf woningen en het beschermingsgebied waterwinning t.b.v. Voorwegwetering op locatie Voorweg 208B, 2716NK Zoetermeer. De aanvraag is geregistreerd onder zaaknummer 2022-0508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631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208B, 2716NK Zoetermeer</meta:user-defined>
    <dc:language>nl</dc:language>
    <meta:user-defined meta:name="OVERHEIDop.locatietype/OVERHEIDop.gebiedsmarkering">Punt</meta:user-defined>
    <meta:user-defined meta:name="DC.title">Aanvraag omgevingsvergunning voor het bouwen van twaalf woningen en het beschermingsgebied waterwinning t.b.v. Voorwegwetering, Voorweg 208B, 2716NK Zoetermeer</meta:user-defined>
    <meta:user-defined meta:name="DCTERMS.W3CDTF/DCTERMS.available">2022-06-20</meta:user-defined>
    <meta:user-defined meta:name="DCTERMS.W3CDTF/OVERHEIDop.jaargang">2022</meta:user-defined>
    <meta:user-defined meta:name="OVERHEIDop.publicationIssue">276318</meta:user-defined>
    <meta:user-defined meta:name="OVERHEIDop.GmbID/DC.identifier">gmb-2022-276318</meta:user-defined>
    <meta:user-defined meta:name="OVERHEIDop.versieInformatie"/>
  </office:meta>
</office:document-meta>
</file>