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Doetinchemseweg 22, 22a, 22b, 22c, 22d, 22e, 22f, 22g, 22h, 22j te ’s-Heerenberg, 7041 DC; het verlenen van een omgevingsvergunning voor het bouwen van 10 appartementen (verzonden 14-06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3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506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311</meta:user-defined>
    <meta:user-defined meta:name="OVERHEIDop.GmbID/DC.identifier">gmb-2022-276311</meta:user-defined>
    <meta:user-defined meta:name="OVERHEIDop.versieInformatie"/>
  </office:meta>
</office:document-meta>
</file>