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hoofdgebouw aan Vinkenstraat 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05-2022 een sloopmelding ontvangen. Het betreft het slopen van een hoofdgebouw op de locatie Vinkenstraat 2 te Heusden. De melding is geregistreerd onder zaaknummer SM22-0455 en op 14-06-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31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hoofdgebouw aan Vinkenstraat 2 te Heusden</meta:user-defined>
    <meta:user-defined meta:name="DCTERMS.W3CDTF/DCTERMS.available">2022-06-20</meta:user-defined>
    <meta:user-defined meta:name="DCTERMS.W3CDTF/OVERHEIDop.jaargang">2022</meta:user-defined>
    <meta:user-defined meta:name="OVERHEIDop.publicationIssue">276310</meta:user-defined>
    <meta:user-defined meta:name="OVERHEIDop.GmbID/DC.identifier">gmb-2022-276310</meta:user-defined>
    <meta:user-defined meta:name="OVERHEIDop.versieInformatie"/>
  </office:meta>
</office:document-meta>
</file>