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2 is een aanvraag ontvangen waarvoor geen vergunningsplicht geldt.</text:p>
            <text:p text:style-name="common-al">De aanvraag betreft:</text:p>
            <text:p text:style-name="common-al">Zaaknummer: V22/48628-VGW-48628</text:p>
            <text:p text:style-name="common-al">Omschrijving: legaliseren van appartement</text:p>
            <text:p text:style-name="common-al">Adres: Weverstraat (ongenummerd)</text:p>
            <text:p text:style-name="common-al">Soort aanvraag: Binnenplanse afwijking</text:p>
            <text:p text:style-name="common-al">Datum binnenkomst: 18-03-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30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0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0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628-VGW-48628</meta:user-defined>
    <meta:user-defined meta:name="DCTERMS.abstract">legaliseren van appartement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306</meta:user-defined>
    <meta:user-defined meta:name="OVERHEIDop.GmbID/DC.identifier">gmb-2022-276306</meta:user-defined>
    <meta:user-defined meta:name="OVERHEIDop.versieInformatie"/>
  </office:meta>
</office:document-meta>
</file>