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onderdeel milieu, op grond van de Wet algemene bepalingen omgevingsrecht (Wabo), hebben verleend aan:</text:p>
            <text:p text:style-name="common-al">- <text:span text:style-name="nadrukvet">Ardena Bioanalysis, </text:span>voor het milieuneutraal veranderen van een bestaande inrichting. De verandering betreft het (wederom) in gebruik nemen van een MLII Lab. De inrichting is gevestigd aan de W.A. Scholtenstraat 7, 9403 AJ Assen.</text:p>
            <text:p text:style-name="common-al">
            <text:span text:style-name="nadrukvet">Ter inzage</text:span>
          </text:p>
            <text:p text:style-name="common-al">Het besluit en de daarbijbehorende stukken liggen ter inzage vanaf <text:span text:style-name="nadrukvet">woensdag 26 januari tot en met dinsdag 8 maart 2022</text:span>. U kunt de stukken inzien, op afspraak, bij de balie van team Bouwen, Wonen en Ondernemen tijdens de openingstijden van het stadhuis (zie laatste pagina, onderaan). </text:p>
            <text:p text:style-name="common-al">
            <text:span text:style-name="nadrukvet">Bezwaar en voorlopige voorziening</text:span>
          </text:p>
            <text:p text:style-name="common-al">Tegen dit besluit kunnen belanghebbenden binnen zes weken na datum verlening van het besluit bezwaar maken door het indienen van een gemotiveerd bezwaarschrift. U richt het bezwaarschrift aan het college van burgemeester en wethouders van de gemeente Assen,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span text:style-name="nadrukvet">Informatie.</text:span>
          </text:p>
            <text:p text:style-name="common-al">Voor meer informatie kunt u contact opnemen met team Bouwen, Wonen en Ondernemen, telefoonnummer 14 0592.</text:p>
            <text:p text:style-name="common-al">
            <text:span text:style-name="nadrukvet">Tot slot</text:span>
          </text:p>
            <text:p text:style-name="last-al">Voor nadere inlichtingen over de Wabo-procedure kan contact worden opgenomen met het Bedrijfsbureau van de Regionale Uitvoeringsdienst Drenthe via telefoonnummer: 0800-91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63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meta:user-defined>
    <meta:user-defined meta:name="DCTERMS.W3CDTF/DCTERMS.available">2022-01-25</meta:user-defined>
    <meta:user-defined meta:name="DCTERMS.W3CDTF/OVERHEIDop.jaargang">2022</meta:user-defined>
    <meta:user-defined meta:name="OVERHEIDop.publicationIssue">27630</meta:user-defined>
    <meta:user-defined meta:name="OVERHEIDop.GmbID/DC.identifier">gmb-2022-27630</meta:user-defined>
    <meta:user-defined meta:name="OVERHEIDop.versieInformatie"/>
  </office:meta>
</office:document-meta>
</file>