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Nieuwe Gouwe O.Z. 40 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14 juni 2022 heeft de Omgevingsdienst Midden-Holland (ODMH) namens degemeente Gouda een melding ontvangen ter plaatse van de Nieuwe Gouwe O.Z. 40 in Gouda.</text:p>
            <text:p text:style-name="common-al">Dit betreft: Melding mobiel breken Nieuwe Gouwe O.Z. 40 fase 3</text:p>
            <text:p text:style-name="common-al">De werkzaamheden zullen plaatvinden in de periode van 5 juli tot en met 4 oktober 2022, van 07.00 uur tot 19.00 uur gedurende 3 werkdagen. De melding is geregistreerd onder kenmerk 2022149469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629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9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9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Besluit mobiel breken bouw- en sloopafval (Wet milieubeheer) Nieuwe Gouwe O.Z. 40  in Gouda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297</meta:user-defined>
    <meta:user-defined meta:name="OVERHEIDop.GmbID/DC.identifier">gmb-2022-276297</meta:user-defined>
    <meta:user-defined meta:name="OVERHEIDop.versieInformatie"/>
  </office:meta>
</office:document-meta>
</file>