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7397, Vestdij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 omgevingsvergunning Vestdijk 14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aanvragen van een gebruiksvergunning tbv Crown Hotel</text:p>
            <text:p text:style-name="common-al">Vestdijk 14</text:p>
            <text:p text:style-name="common-al">Zaaknummer.V21/47397</text:p>
            <text:p text:style-name="common-al">Dit maken wij bekend volgens artikel 3.12 van de Wet algemene bepalingen omgevingsrecht.</text:p>
            <text:p text:style-name="common-al">Van 21-06-2022 tot en met 02-08-2022 kan iedereen de aanvraag, ontwerpbeschikking en de bijbehorende stukken inkijken. Het ligt klaar op het Inwonersplein in het Stadskantoor, Stadhuisplein 1 in Eindhoven. De balie is open tijdens kantoor 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6-06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7397, Vestdijk 1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95</meta:user-defined>
    <meta:user-defined meta:name="OVERHEIDop.GmbID/DC.identifier">gmb-2022-276295</meta:user-defined>
    <meta:user-defined meta:name="OVERHEIDop.versieInformatie"/>
  </office:meta>
</office:document-meta>
</file>