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rceel Heeze B 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5 juni 2022 een aanvraag omgevingsvergunning ontvangen.</text:p>
            <text:p text:style-name="common-al">Het betreft een aanvraag op locatie Heeze B 535 met omschrijving 'Werkzaamheden Enclave Strabrecht'.</text:p>
            <text:p text:style-name="common-al">De zaak is geregistreerd onder nummer 2022-258383 en is aangevraagd voor de volgende onderdelen: Aanl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629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9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29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58383</meta:user-defined>
    <meta:user-defined meta:name="DCTERMS.abstract">Werkzaamheden Enclave Strabrecht</meta:user-defined>
    <dc:language>nl</dc:language>
    <meta:user-defined meta:name="OVERHEIDop.locatietype/OVERHEIDop.gebiedsmarkering">Punt</meta:user-defined>
    <meta:user-defined meta:name="DC.title">Ingediende aanvraag omgevingsvergunning perceel Heeze B 535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293</meta:user-defined>
    <meta:user-defined meta:name="OVERHEIDop.GmbID/DC.identifier">gmb-2022-276293</meta:user-defined>
    <meta:user-defined meta:name="OVERHEIDop.versieInformatie"/>
  </office:meta>
</office:document-meta>
</file>