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87-VGW-48787</text:p>
            <text:p text:style-name="common-al">Omschrijving: plaatsen van nieuwe gevelreclame op een bestaand winkelpand</text:p>
            <text:p text:style-name="common-al">Adres: Rechtestraat 21 5611GL Eindhoven</text:p>
            <text:p text:style-name="common-al">Soort aanvraag: Bouwen</text:p>
            <text:p text:style-name="common-al">Besluit: Verleend</text:p>
            <text:p text:style-name="common-al">Besluitdatum: 16-06-2022</text:p>
            <text:p text:style-name="common-al">De omgevingsvergunning Rechtestraat 21 5611GL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29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87-VGW-48787</meta:user-defined>
    <meta:user-defined meta:name="DCTERMS.abstract">plaatsen van nieuwe gevelreclame op een bestaand winkelpan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92</meta:user-defined>
    <meta:user-defined meta:name="OVERHEIDop.GmbID/DC.identifier">gmb-2022-276292</meta:user-defined>
    <meta:user-defined meta:name="OVERHEIDop.versieInformatie"/>
  </office:meta>
</office:document-meta>
</file>