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raat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ni 2022 heeft de gemeente een aanvraag ontvangen voor het realiseren van een kelder in de achtertuin van de woning op locatie Meerstraat 16 te Naarden. De aanvraag is geregistreerd onder zaaknummer HZ_WABO-22-121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29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9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9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eerstraat 16 te Naarden</meta:user-defined>
    <meta:user-defined meta:name="DCTERMS.W3CDTF/DCTERMS.available">2022-06-20</meta:user-defined>
    <meta:user-defined meta:name="DCTERMS.W3CDTF/OVERHEIDop.jaargang">2022</meta:user-defined>
    <meta:user-defined meta:name="OVERHEIDop.publicationIssue">276291</meta:user-defined>
    <meta:user-defined meta:name="OVERHEIDop.GmbID/DC.identifier">gmb-2022-276291</meta:user-defined>
    <meta:user-defined meta:name="OVERHEIDop.versieInformatie"/>
  </office:meta>
</office:document-meta>
</file>