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jgraafstraat 15 te Veghel</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 voor een omgevingsvergunning op locatie Leijgraafstraat 15 te Veghel. De aanvraag is geregistreerd onder zaaknummer OV-2022-0421. De aanvraag betreft het aanvragen van een parkeerplaats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28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8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8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ijgraafstraat 15 te Veghel</meta:user-defined>
    <meta:user-defined meta:name="DCTERMS.W3CDTF/DCTERMS.available">2022-06-20</meta:user-defined>
    <meta:user-defined meta:name="DCTERMS.W3CDTF/OVERHEIDop.jaargang">2022</meta:user-defined>
    <meta:user-defined meta:name="OVERHEIDop.publicationIssue">276287</meta:user-defined>
    <meta:user-defined meta:name="OVERHEIDop.GmbID/DC.identifier">gmb-2022-276287</meta:user-defined>
    <meta:user-defined meta:name="OVERHEIDop.versieInformatie"/>
  </office:meta>
</office:document-meta>
</file>