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Omgevingsvergunning buiten behandeling laten, Oosteinde 322 Vriezenveen, tijdelijk huisvesten van vluchtelingen uit Oekraïne, verzonden 15-06-2022,  1700ESUITE198252022</text:p>
      <text:section text:name="zakelijke-mededeling_id1-3-2" text:style-name="zakelijke-mededeling">
        <text:section text:name="zakelijke-mededeling-tekst_id1-3-2-1" text:style-name="zakelijke-mededeling-tekst">
          <text:section text:name="tekst_id1-3-2-1-1" text:style-name="tekst">
            <text:p text:style-name="common-al">Omgevingsvergunning buiten behandeling laten</text:p>
            <text:p text:style-name="common-al">Verzenddatum besluit: 15-06-2022</text:p>
            <text:p text:style-name="common-al">Locatie: Oosteinde 322  Vriezenveen</text:p>
            <text:p text:style-name="common-al">Projectomschrijving: tijdelijk huisvesten van vluchtelingen uit Oekraïne</text:p>
            <text:p text:style-name="common-al">Belanghebbenden kunnen tegen het besluit tot het buiten behandeling lat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1 GS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627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7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7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198252022</meta:user-defined>
    <meta:user-defined meta:name="DCTERMS.abstract">tijdelijk huisvesten van vluchtelingen uit Oekraïne</meta:user-defined>
    <dc:language>nl</dc:language>
    <meta:user-defined meta:name="OVERHEIDop.locatietype/OVERHEIDop.gebiedsmarkering">Punt</meta:user-defined>
    <meta:user-defined meta:name="DC.title">Gemeente Twenterand - Omgevingsvergunning buiten behandeling laten, Oosteinde 322 Vriezenveen, tijdelijk huisvesten van vluchtelingen uit Oekraïne, verzonden 15-06-2022,  1700ESUITE198252022</meta:user-defined>
    <meta:user-defined meta:name="DCTERMS.W3CDTF/DCTERMS.available">2022-06-22</meta:user-defined>
    <meta:user-defined meta:name="DCTERMS.W3CDTF/OVERHEIDop.jaargang">2022</meta:user-defined>
    <meta:user-defined meta:name="OVERHEIDop.publicationIssue">276278</meta:user-defined>
    <meta:user-defined meta:name="OVERHEIDop.GmbID/DC.identifier">gmb-2022-276278</meta:user-defined>
    <meta:user-defined meta:name="OVERHEIDop.versieInformatie"/>
  </office:meta>
</office:document-meta>
</file>