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akkapel op het voordakvlak en het realiseren van een aanbouw aan de badkamer aan de achterkant op de eerste verdieping aan Floreslaan 1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een dakkapel op het voordakvlak en het realiseren van een aanbouw aan de badkamer aan de achterkant op de eerste verdieping </text:p>
            <text:p text:style-name="common-al">Met de adressering : Floreslaan 124, 3131 NE </text:p>
            <text:p text:style-name="common-al">Kenmerk : OVXINR-8160</text:p>
            <text:p text:style-name="common-al">Type aanvraag : vergunningaanvraag regulier behandelen</text:p>
            <text:p text:style-name="common-al">Datum ontvangst : 13 mei 2022</text:p>
            <text:p text:style-name="common-al">Datum beschikking : 13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2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60</meta:user-defined>
    <dc:language>nl</dc:language>
    <meta:user-defined meta:name="OVERHEIDop.locatietype/OVERHEIDop.gebiedsmarkering">Adres</meta:user-defined>
    <meta:user-defined meta:name="DC.title">Toestemming voor het aanbrengen van een dakkapel op het voordakvlak en het realiseren van een aanbouw aan de badkamer aan de achterkant op de eerste verdieping aan Floreslaan 124 te Vlaardingen</meta:user-defined>
    <meta:user-defined meta:name="DCTERMS.W3CDTF/DCTERMS.available">2022-06-20</meta:user-defined>
    <meta:user-defined meta:name="DCTERMS.W3CDTF/OVERHEIDop.jaargang">2022</meta:user-defined>
    <meta:user-defined meta:name="OVERHEIDop.publicationIssue">276276</meta:user-defined>
    <meta:user-defined meta:name="OVERHEIDop.GmbID/DC.identifier">gmb-2022-276276</meta:user-defined>
    <meta:user-defined meta:name="OVERHEIDop.versieInformatie"/>
  </office:meta>
</office:document-meta>
</file>