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weeg, sport en cultuur activiteiten voor kinderen Schelfhorstpark, 26-08-2022 van 11:00 uur tot 18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27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7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7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058</meta:user-defined>
    <meta:user-defined meta:name="DCTERMS.abstract">Aanvraag evenementenvergunning Beweeg, sport en cultuur festival 26-08-2022 Schelfhorstpark</meta:user-defined>
    <dc:language>nl</dc:language>
    <meta:user-defined meta:name="OVERHEIDop.locatietype/OVERHEIDop.gebiedsmarkering">Punt</meta:user-defined>
    <meta:user-defined meta:name="DC.title">Aanvraag evenementenvergunning: Beweeg, sport en cultuur activiteiten voor kinderen Schelfhorstpark, 26-08-2022 van 11:00 uur tot 18:00 uur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76275</meta:user-defined>
    <meta:user-defined meta:name="OVERHEIDop.GmbID/DC.identifier">gmb-2022-276275</meta:user-defined>
    <meta:user-defined meta:name="OVERHEIDop.versieInformatie"/>
  </office:meta>
</office:document-meta>
</file>