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weg ongenummerd (achter Veesser enkweg 45) in Veessen, kadastraal bekend gemeente Heerde, sectie N, nummer 852: het bouwen van een nieuw woonhuis</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0 juni 2022 een aanvraag omgevingsvergunning heeft ontvangen voor het bouwen van een nieuw woonhuis op het perceel Hogeweg ongenummerd (achter Veesser enkweg 45) in Veessen, kadastraal bekend gemeente Heerde, sectie N, nummer 852.</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7627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7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7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1124</meta:user-defined>
    <meta:user-defined meta:name="DCTERMS.abstract">Aanvraag omgevingsvergunning Hogeweg ongenummerd (achter Veesser enkweg 45) in Veessen, kadastraal bekend gemeente Heerde, sectie N, nummer 852: het bouwen van een nieuw woonhuis.</meta:user-defined>
    <dc:language>nl</dc:language>
    <meta:user-defined meta:name="OVERHEIDop.locatietype/OVERHEIDop.gebiedsmarkering">Perceel</meta:user-defined>
    <meta:user-defined meta:name="DC.title">Aanvraag omgevingsvergunning Hogeweg ongenummerd (achter Veesser enkweg 45) in Veessen, kadastraal bekend gemeente Heerde, sectie N, nummer 852: het bouwen van een nieuw woonhuis</meta:user-defined>
    <meta:user-defined meta:name="DCTERMS.W3CDTF/DCTERMS.available">2022-06-21</meta:user-defined>
    <meta:user-defined meta:name="DCTERMS.W3CDTF/OVERHEIDop.jaargang">2022</meta:user-defined>
    <meta:user-defined meta:name="OVERHEIDop.publicationIssue">276274</meta:user-defined>
    <meta:user-defined meta:name="OVERHEIDop.GmbID/DC.identifier">gmb-2022-276274</meta:user-defined>
    <meta:user-defined meta:name="OVERHEIDop.versieInformatie"/>
  </office:meta>
</office:document-meta>
</file>