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het evenement "RommelmarktMuziekvereniging Crescendo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RommelmarktMuziekvereniging Crescendo Sleen" op het grasveld aan de Brink in Sleen (tegenover het oude gemeentehuis).</text:p>
            <text:p text:style-name="common-al">Er is toestemming verleend voor het plaatsen van 30 marktkramen</text:p>
            <text:p text:style-name="common-al"/>
            <text:p text:style-name="common-al">Verkeersmaatregelen: Op 2 juli 2022 vanaf 8:00 uur tot 12:30 uur wordt De Brink te Sleen afgezet tussen nummer 13 en nummer 20/22.</text:p>
            <text:p text:style-name="common-al"/>
            <text:p text:style-name="common-al">Er is tevens op grond van artikel 3 lid 3 en artikel 4 lid 3 Zondagswet ontheffing verleend voor: EVENEMETN/PLAATS/DATUM/TIJD</text:p>
            <text:p text:style-name="common-al"/>
            <text:p text:style-name="common-al">Het college van burgemeester en wethouders van Coevorden heeft een geluidsontheffing verleend op grond van artikel 4:6 lid 2 APV voor: </text:p>
            <text:p text:style-name="common-al">Omschrijving: Rommelmarkt muziekvereniging Crescendo Sleen;</text:p>
            <text:p text:style-name="common-al">Plaats: op het grasveld aan de Brink te Sleen (tegenover het oude gemeentehuis);</text:p>
            <text:p text:style-name="common-al">Data en tijden: 2 juli 2022 van 13:00 uur tot 15:30 uur</text:p>
            <text:p text:style-name="common-al"/>
            <text:p text:style-name="common-al">Het college van burgemeester en wethouders van Coevorden heeft een ontheffing verleend op grond van art. 2:10 lid 4 van de APV voor het plaatsen van drie reclameborden.</text:p>
            <text:p text:style-name="common-al">Omschrijving: Rommelmarkt muziekvereniging Crescendo Sleen;</text:p>
            <text:p text:style-name="common-al">Plaats: 3 locaties bij invalswegen van Sleen (conform ingediende tekening);</text:p>
            <text:p text:style-name="common-al">Data en tijden: vanaf 25 juni 2022 t/m 4 juli 2022.</text:p>
            <text:p text:style-name="common-al"/>
            <text:p text:style-name="common-al">Verzonden op 14 juni 2022</text:p>
            <text:p text:style-name="common-al"/>
            <text:p text:style-name="common-al">Kenmerk 4052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2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leen - Brink: voor het organiseren van het evenement "RommelmarktMuziekvereniging Crescendo Sleen"</meta:user-defined>
    <meta:user-defined meta:name="DCTERMS.W3CDTF/DCTERMS.available">2022-06-20</meta:user-defined>
    <meta:user-defined meta:name="DCTERMS.W3CDTF/OVERHEIDop.jaargang">2022</meta:user-defined>
    <meta:user-defined meta:name="OVERHEIDop.publicationIssue">276272</meta:user-defined>
    <meta:user-defined meta:name="OVERHEIDop.GmbID/DC.identifier">gmb-2022-276272</meta:user-defined>
    <meta:user-defined meta:name="OVERHEIDop.versieInformatie"/>
  </office:meta>
</office:document-meta>
</file>