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eperstraat 2 A en Visbru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1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2A en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bouwwerk i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7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21851</meta:user-defined>
    <meta:user-defined meta:name="DCTERMS.abstract">het splitsen van een bouwwerk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eperstraat 2 A en Visbrug 3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70</meta:user-defined>
    <meta:user-defined meta:name="OVERHEIDop.GmbID/DC.identifier">gmb-2022-276270</meta:user-defined>
    <meta:user-defined meta:name="OVERHEIDop.versieInformatie"/>
  </office:meta>
</office:document-meta>
</file>