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12,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9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2,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en renoveren van bouwwer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6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9611</meta:user-defined>
    <meta:user-defined meta:name="DCTERMS.abstract">het slopen en renoveren van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avenstraat 12,13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69</meta:user-defined>
    <meta:user-defined meta:name="OVERHEIDop.GmbID/DC.identifier">gmb-2022-276269</meta:user-defined>
    <meta:user-defined meta:name="OVERHEIDop.versieInformatie"/>
  </office:meta>
</office:document-meta>
</file>