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 gelegen aan de Borgerderweg (kadastrale sectie A 9824), het plaatsen van een telecommunicatiem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text:span>
          </text:p>
            <text:p text:style-name="common-al">Gelegen aan de Borgerderweg (kadastrale sectie A 9824), </text:p>
            <text:p text:style-name="common-al">het plaatsen van een telecommunicatiemast (Z2022-007039)</text:p>
            <text:p text:style-name="common-al">Datum ontvangst: 14 jun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626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6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6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gemeente Borger-Odoorn, Odoorn, gelegen aan de Borgerderweg (kadastrale sectie A 9824), het plaatsen van een telecommunicatiemast</meta:user-defined>
    <meta:user-defined meta:name="DCTERMS.W3CDTF/DCTERMS.available">2022-06-20</meta:user-defined>
    <meta:user-defined meta:name="DCTERMS.W3CDTF/OVERHEIDop.jaargang">2022</meta:user-defined>
    <meta:user-defined meta:name="OVERHEIDop.publicationIssue">276268</meta:user-defined>
    <meta:user-defined meta:name="OVERHEIDop.GmbID/DC.identifier">gmb-2022-276268</meta:user-defined>
    <meta:user-defined meta:name="OVERHEIDop.versieInformatie"/>
  </office:meta>
</office:document-meta>
</file>