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jaarfeest van de Mariaschool op 7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5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83</meta:user-defined>
    <meta:user-defined meta:name="DCTERMS.abstract">het organiseren van het jaarfeest van de Mariaschool op 7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Nieuwstraat 9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58</meta:user-defined>
    <meta:user-defined meta:name="OVERHEIDop.GmbID/DC.identifier">gmb-2022-276258</meta:user-defined>
    <meta:user-defined meta:name="OVERHEIDop.versieInformatie"/>
  </office:meta>
</office:document-meta>
</file>