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pelaan Sleegersstraat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vastgesteld bestemmingsplan voorziet in foutherstel van het vigerende bestemmingsplan met de feitelijke situatie op het perceel westelijk gelegen van de bestaande woning aan de Heukelomseweg 61 in Oisterwijk waar is beoogd een nieuwe woning te bouwen.</text:p>
            <text:p text:style-name="common-al"/>
            <text:p text:style-name="common-al">
            <text:span text:style-name="nadrukvet">Ter inzage vastgesteld bestemmingsplan </text:span>
          </text:p>
            <text:p text:style-name="common-al">Op 9 juni 2022 heeft de gemeenteraad het bestemmingsplan 'Kapelaan Sleegersstraat ongenummerd' vastgesteld. Het vastgesteld bestemmingsplan 'Kapelaan Sleegersstraat ongenummerd' [NL.IMRO.0824.BPKapSleegersstron-VA01], ligt met ingang van 24 juni 2022 tot en met 4 augustus 2022 gedurende 6 weken ter inzage. Het vastgesteld bestemmingsplan en de bijbehorende stukken kunt u inzien:</text:p>
            <text:p text:style-name="common-al"/>
            <text:p text:style-name="common-al">• op de landelijke website www.ruimtelijkeplannen.nl </text:p>
            <text:p text:style-name="common-al">• op oisterwijk.nl/bestemmingsplannen ziet u de directe link naar het ontwerpbestemmingsplan op ruimtelijkeplannen.nl </text:p>
            <text:p text:style-name="common-al">• op afspraak bij de centrale publieksbalie op het gemeentekantoor van Oisterwijk, De Lind 44 in Oisterwijk. U kunt hiervoor terecht op maandag, dinsdag en woensdag van 8.30 uur - 17.00 uur, op donderdag van 8.30 uur - 19.00 uur en op vrijdag van 8.30 uur - 13.00 uur. 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p text:style-name="common-al"/>
            <text:p text:style-name="common-al">
            <text:span text:style-name="nadrukvet">Indienen zienswijze </text:span>
          </text:p>
            <text:p text:style-name="common-al">U kunt tijdens de inzagetermijn van 6 weken uw zienswijze (mening of opmerkingen) indienen. Dit kan (bij voorkeur) schriftelijk t.a.v. de gemeente Oisterwijk, Postbus 10101, 5060 GA in Oisterwijk, of per e-mail naar gemeente@oisterwijk.nl. Een mondelinge zienswijze kunt u indienen bij de behandelend ambtenaar. U vindt de naam van deze ambtenaar in de stukken die ter inzage liggen. Bij het indienen van de zienswijze is het vereist dat u het zaaknummer: 132513 vermeldt.</text:p>
            <text:p text:style-name="common-al"/>
            <text:p text:style-name="common-al">
            <text:span text:style-name="nadrukvet">Meer informatie </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25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5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5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KapSleegersstron-VA01</meta:user-defined>
    <meta:user-defined meta:name="OVERHEIDop.Plansoort/OVERHEIDop.plansoort">bestemmings- of omgevingsplan</meta:user-defined>
    <meta:user-defined meta:name="OVERHEIDop.referentienummer">132513</meta:user-defined>
    <dc:language>nl</dc:language>
    <meta:user-defined meta:name="OVERHEIDop.locatietype/OVERHEIDop.gebiedsmarkering">Weg</meta:user-defined>
    <meta:user-defined meta:name="DC.title">Vastgesteld bestemmingsplan Kapelaan Sleegersstraat ongenummerd</meta:user-defined>
    <meta:user-defined meta:name="DCTERMS.W3CDTF/DCTERMS.available">2022-06-22</meta:user-defined>
    <meta:user-defined meta:name="DCTERMS.W3CDTF/OVERHEIDop.jaargang">2022</meta:user-defined>
    <meta:user-defined meta:name="OVERHEIDop.publicationIssue">276257</meta:user-defined>
    <meta:user-defined meta:name="OVERHEIDop.GmbID/DC.identifier">gmb-2022-276257</meta:user-defined>
    <meta:user-defined meta:name="OVERHEIDop.versieInformatie"/>
  </office:meta>
</office:document-meta>
</file>