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kleine windturbine op het perceel Mar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juni 2022 een besluit genomen op de aanvraag met zaaknummer Z/22/655054 voor een Omgevingsvergunning voor het plaatsen van een kleine windturbine op locatie Marsweg 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25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kleine windturbin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kleine windturbine op het perceel Marsweg 4 in Dalf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55</meta:user-defined>
    <meta:user-defined meta:name="OVERHEIDop.GmbID/DC.identifier">gmb-2022-276255</meta:user-defined>
    <meta:user-defined meta:name="OVERHEIDop.versieInformatie"/>
  </office:meta>
</office:document-meta>
</file>