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Noord-Linschoterka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1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e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21431</meta:user-defined>
    <meta:user-defined meta:name="DCTERMS.abstract">het aanpas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Noord-Linschoterkade 4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1</meta:user-defined>
    <meta:user-defined meta:name="OVERHEIDop.GmbID/DC.identifier">gmb-2022-276251</meta:user-defined>
    <meta:user-defined meta:name="OVERHEIDop.versieInformatie"/>
  </office:meta>
</office:document-meta>
</file>