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nieuw kozijn op de eerste verdieping in de zijgevel van de woning aan Zwaan 2 te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blad 0000 - Aangevraagde omgevingsvergunning - Zwaan 2 - plaatsen kozijn 1e verdieping zijgevel - Z22-029513</text:p>
            <text:p text:style-name="common-al">
            <text:span text:style-name="nadrukvet">Burgemeester en wethouders hebben een omgevingsvergunningaanvraag ontvangen voor Zwaan 2</text:span>
          </text:p>
            <text:p text:style-name="common-al">Zij hebben deze aanvraag ontvangen op 10 juni 2022. De aanvraag heeft kenmerk Z22-029513 en gaat over het plaatsen van een nieuw kozijn op de eerste verdieping in de zijgevel van de woning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wabo@zoeterwoude.nl" xlink:type="simple"><text:span text:style-name="nadrukondlijn">wabo@zoeterwoude.nl</text:span></text:a> of bel 071-5806300 en vraag naar het Omgevingsloket. 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76248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248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248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2-029513 </meta:user-defined>
    <dc:language>nl</dc:language>
    <meta:user-defined meta:name="OVERHEIDop.locatietype/OVERHEIDop.gebiedsmarkering">Adres</meta:user-defined>
    <meta:user-defined meta:name="DC.title">Aanvraag vergunning voor het plaatsen van een nieuw kozijn op de eerste verdieping in de zijgevel van de woning aan Zwaan 2 te Zoeterwoude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248</meta:user-defined>
    <meta:user-defined meta:name="OVERHEIDop.GmbID/DC.identifier">gmb-2022-276248</meta:user-defined>
    <meta:user-defined meta:name="OVERHEIDop.versieInformatie"/>
  </office:meta>
</office:document-meta>
</file>