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teeg 5 in Wapenveld: het handelen in strijd met regels ruimtelijke ordening voor het bouwen van een werkplaats ten behoeve van agrarisch bedrijf en nevenactiviteit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9 juni 2022 een aanvraag omgevingsvergunning heeft ontvangen voor het het handelen in strijd met regels ruimtelijke ordening voor het bouwen van een werkplaats ten behoeve van argrarisch bedrijf en nevenactiviteiten op het perceel De Steeg 5 in Wapenveld.</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7624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4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4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1044</meta:user-defined>
    <meta:user-defined meta:name="DCTERMS.abstract">Aanvraag omgevingsvergunning De Steeg 5 in Wapenveld: het handelen in strijd met regels ruimtelijke ordening voor het bouwen van een werkplaats ten behoeve van agrarisch bedrijf en nevenactiviteiten</meta:user-defined>
    <dc:language>nl</dc:language>
    <meta:user-defined meta:name="OVERHEIDop.locatietype/OVERHEIDop.gebiedsmarkering">Adres</meta:user-defined>
    <meta:user-defined meta:name="DC.title">Aanvraag omgevingsvergunning De Steeg 5 in Wapenveld: het handelen in strijd met regels ruimtelijke ordening voor het bouwen van een werkplaats ten behoeve van agrarisch bedrijf en nevenactiviteiten</meta:user-defined>
    <meta:user-defined meta:name="DCTERMS.W3CDTF/DCTERMS.available">2022-06-21</meta:user-defined>
    <meta:user-defined meta:name="DCTERMS.W3CDTF/OVERHEIDop.jaargang">2022</meta:user-defined>
    <meta:user-defined meta:name="OVERHEIDop.publicationIssue">276244</meta:user-defined>
    <meta:user-defined meta:name="OVERHEIDop.GmbID/DC.identifier">gmb-2022-276244</meta:user-defined>
    <meta:user-defined meta:name="OVERHEIDop.versieInformatie"/>
  </office:meta>
</office:document-meta>
</file>