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gevelreclame op locatie Raadhuisstraat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het college van burgemeester en wethouders van de gemeente Dalfsen een aanvraag ontvangen voor het aanbrengen van gevelreclame op het perceel Raadhuisstraat 26 in Dalfsen. De aanvraag is geregistreerd onder zaaknummer Z/22/662535.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2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Raadhuisstraat 26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aanbrengen van gevelreclame op locatie Raadhuisstraat 26 in Dalfsen</meta:user-defined>
    <meta:user-defined meta:name="DCTERMS.W3CDTF/DCTERMS.available">2022-06-21</meta:user-defined>
    <meta:user-defined meta:name="DCTERMS.W3CDTF/OVERHEIDop.jaargang">2022</meta:user-defined>
    <meta:user-defined meta:name="OVERHEIDop.publicationIssue">276241</meta:user-defined>
    <meta:user-defined meta:name="OVERHEIDop.GmbID/DC.identifier">gmb-2022-276241</meta:user-defined>
    <meta:user-defined meta:name="OVERHEIDop.versieInformatie"/>
  </office:meta>
</office:document-meta>
</file>