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t perceel tussen Doelakkerweg 60 en 5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om de beslistermijn voor de aanvraag met zaaknummer OV-2022-0207 voor een omgevingsvergunning op locatie het perceel tussen Doelakkerweg 60 en 56 in Ameide te verlengen voor een periode van maximaal 6 weken. De aanvraag betreft het bouwen van een twee onder één kap-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24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4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et perceel tussen Doelakkerweg 60 en 56 in Amei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40</meta:user-defined>
    <meta:user-defined meta:name="OVERHEIDop.GmbID/DC.identifier">gmb-2022-276240</meta:user-defined>
    <meta:user-defined meta:name="OVERHEIDop.versieInformatie"/>
  </office:meta>
</office:document-meta>
</file>