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ereinde 14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4 juni 2022 heeft de gemeente Wijdemeren een aanvraag omgevingsvergunning ontvangen voor onderhoud aan het orgel op de locatie Noordereinde 14 te 's-Graveland. De aanvraag is geregistreerd onder zaaknummer Z.7278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78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623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3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3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oordereinde 14 te 's-Gravelan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238</meta:user-defined>
    <meta:user-defined meta:name="OVERHEIDop.GmbID/DC.identifier">gmb-2022-276238</meta:user-defined>
    <meta:user-defined meta:name="OVERHEIDop.versieInformatie"/>
  </office:meta>
</office:document-meta>
</file>