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 lichtreclame op de voorgevel van het pand aan Hoge Rijndijk 29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Aangevraagde omgevingsvergunning - Hoge Rijndijk 293 - plaatsen LED lichtreclame - Z22-029530</text:p>
            <text:p text:style-name="common-al">
            <text:span text:style-name="nadrukvet">Burgemeester en wethouders hebben een omgevingsvergunningaanvraag ontvangen voor Hoge Rijndijk 293</text:span>
          </text:p>
            <text:p text:style-name="common-al">Zij hebben deze aanvraag ontvangen op 14 juni 2022. De aanvraag heeft kenmerk Z22-029530 en gaat over het plaatsen van een LED lichtreclame op de voorgevel van het pan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23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2-029530 </meta:user-defined>
    <dc:language>nl</dc:language>
    <meta:user-defined meta:name="OVERHEIDop.locatietype/OVERHEIDop.gebiedsmarkering">Adres</meta:user-defined>
    <meta:user-defined meta:name="DC.title">Aanvraag vergunning voor het plaatsen van een LED lichtreclame op de voorgevel van het pand aan Hoge Rijndijk 293 te Zoeterwou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33</meta:user-defined>
    <meta:user-defined meta:name="OVERHEIDop.GmbID/DC.identifier">gmb-2022-276233</meta:user-defined>
    <meta:user-defined meta:name="OVERHEIDop.versieInformatie"/>
  </office:meta>
</office:document-meta>
</file>