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ge Wesselink 8 in Steenderen, het start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Op 5 mei 2022 is een melding ingediend voor het starten van een inrichting (milieu) aan de Hoge Wesselink 8 in Steenderen. De melding is geregistreerd onder kenmerk 18761020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22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2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2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Hoge Wesselink 8 in Steenderen, het starten van een inrichting (milieu)</meta:user-defined>
    <meta:user-defined meta:name="DCTERMS.W3CDTF/DCTERMS.available">2022-06-20</meta:user-defined>
    <meta:user-defined meta:name="DCTERMS.W3CDTF/OVERHEIDop.jaargang">2022</meta:user-defined>
    <meta:user-defined meta:name="OVERHEIDop.externeBijlage">besluit|exb-2022-34337</meta:user-defined>
    <meta:user-defined meta:name="OVERHEIDop.publicationIssue">276227</meta:user-defined>
    <meta:user-defined meta:name="OVERHEIDop.GmbID/DC.identifier">gmb-2022-276227</meta:user-defined>
    <meta:user-defined meta:name="OVERHEIDop.versieInformatie"/>
  </office:meta>
</office:document-meta>
</file>