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elbeekseweg 6 in Heerde: het kappen van twee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 juni 2022 een omgevingsvergunning heeft verleend voor het kappen van twee coniferen op het perceel Doelbeekseweg 6 in Heerde (verzenddatum:  13 juni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76226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2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2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557404</meta:user-defined>
    <meta:user-defined meta:name="DCTERMS.abstract">Verleende omgevingsvergunning Doelbeekseweg 6 in Heerde: het kappen van twee coniferen.</meta:user-defined>
    <dc:language>nl</dc:language>
    <meta:user-defined meta:name="OVERHEIDop.locatietype/OVERHEIDop.gebiedsmarkering">Adres</meta:user-defined>
    <meta:user-defined meta:name="DC.title">Verleende omgevingsvergunning Doelbeekseweg 6 in Heerde: het kappen van twee conifer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6226</meta:user-defined>
    <meta:user-defined meta:name="OVERHEIDop.GmbID/DC.identifier">gmb-2022-276226</meta:user-defined>
    <meta:user-defined meta:name="OVERHEIDop.versieInformatie"/>
  </office:meta>
</office:document-meta>
</file>