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ersop 32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6-2022 een aanvraag omgevingsvergunning ontvangen.</text:p>
            <text:p text:style-name="common-al">Het betreft een aanvraag op locatie Keersop 32 5551TG Valkenswaard met omschrijving gevelwijziging (vervangen drie kozijnen) Keersop 32 en zaaknummer 2022-258246.</text:p>
            <text:p text:style-name="common-al">De zaak is geregistreerd onder nummer 2022-2582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622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2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2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246</meta:user-defined>
    <meta:user-defined meta:name="DCTERMS.abstract">gevelwijziging (vervangen drie kozijnen) Keersop 32</meta:user-defined>
    <dc:language>nl</dc:language>
    <meta:user-defined meta:name="OVERHEIDop.locatietype/OVERHEIDop.gebiedsmarkering">Punt</meta:user-defined>
    <meta:user-defined meta:name="DC.title">Ingediende aanvraag omgevingsvergunning Keersop 32 5551TG Valkenswaar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24</meta:user-defined>
    <meta:user-defined meta:name="OVERHEIDop.GmbID/DC.identifier">gmb-2022-276224</meta:user-defined>
    <meta:user-defined meta:name="OVERHEIDop.versieInformatie"/>
  </office:meta>
</office:document-meta>
</file>