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0 juni 2022 vergunning verleend aan Stichting Zeepkistenrace Elshout voor de Zeepkistenrace op 2 en 3 juli 2022 aan de Dekkerseweg in Elshout. De vergunning is verzonden op 10 juni 2022 en bij de gemeente bekend onder nummer 12214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622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1432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223</meta:user-defined>
    <meta:user-defined meta:name="OVERHEIDop.GmbID/DC.identifier">gmb-2022-276223</meta:user-defined>
    <meta:user-defined meta:name="OVERHEIDop.versieInformatie"/>
  </office:meta>
</office:document-meta>
</file>