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emeester de Kockstraat 44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20 ontheffing geluidshinder verleend is voor een huwelijksfeest op vrijdag 22 juli 2022 tot zaterdag 23 juli 2022 01:00 uur aan de Burgemeester deKockstraat 44 te Oosterhesselen. </text:p>
            <text:p text:style-name="common-al"/>
            <text:p text:style-name="common-al">Verzonden op 14 juni 2022</text:p>
            <text:p text:style-name="common-al"/>
            <text:p text:style-name="common-al">Kenmerk 4519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622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osterhesselen - Burgemeester de Kockstraat 44: Ontheffing geluidshind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22</meta:user-defined>
    <meta:user-defined meta:name="OVERHEIDop.GmbID/DC.identifier">gmb-2022-276222</meta:user-defined>
    <meta:user-defined meta:name="OVERHEIDop.versieInformatie"/>
  </office:meta>
</office:document-meta>
</file>