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sser Enkweg 50 in Veessen: het handelen in strijd met regels ruimtelijke ordening voor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juni 2022 een omgevingsvergunning heeft verleend voor het handelen in strijd met regels ruimtelijke ordening voor het uitbreiden van het woonhuis op het perceel Veesser Enkweg 50 in Veessen (verzenddatum:  13 jun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621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1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1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407</meta:user-defined>
    <meta:user-defined meta:name="DCTERMS.abstract">Verleende omgevingsvergunnning Veesser Enkweg 50 in Veessen: het handelen in strijd met regels ruimtelijke ordening voor het uitbreiden van het woonhuis.</meta:user-defined>
    <dc:language>nl</dc:language>
    <meta:user-defined meta:name="OVERHEIDop.locatietype/OVERHEIDop.gebiedsmarkering">Adres</meta:user-defined>
    <meta:user-defined meta:name="DC.title">Verleende omgevingsvergunning Veesser Enkweg 50 in Veessen: het handelen in strijd met regels ruimtelijke ordening voor het uitbreiden van het woonhuis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12</meta:user-defined>
    <meta:user-defined meta:name="OVERHEIDop.GmbID/DC.identifier">gmb-2022-276212</meta:user-defined>
    <meta:user-defined meta:name="OVERHEIDop.versieInformatie"/>
  </office:meta>
</office:document-meta>
</file>