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 voorzijde woning, Lijsterbesstraat 27 [zaaknummer 0193ESUITE7178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717832022</text:p>
            <text:p text:style-name="common-al">Verzenddatum besluit: 15-06-2022</text:p>
            <text:p text:style-name="common-al">Locatie: Lijsterbesstraat 27, 8012 ED Zwolle</text:p>
            <text:p text:style-name="common-al">Projectomschrijving: het plaatsen van e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621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1783202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 voorzijde woning, Lijsterbesstraat 27 [zaaknummer 0193ESUITE717832022]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11</meta:user-defined>
    <meta:user-defined meta:name="OVERHEIDop.GmbID/DC.identifier">gmb-2022-276211</meta:user-defined>
    <meta:user-defined meta:name="OVERHEIDop.versieInformatie"/>
  </office:meta>
</office:document-meta>
</file>