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Kuipersweg 19 5411RC Zeeland.</text:p>
            <text:p text:style-name="common-al">De gemeente heeft op een besluit genomen op de aanvraag voor een omgevingsvergunning met zaaknummer Z2022-000104.</text:p>
            <text:p text:style-name="common-al">De zaak betreft locatie De Kuipersweg 19 5411RC Zeeland en heeft de omschrijving "tijdelijk plaatsen van een woonunit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18 januari 2022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 of bel met telefoonnummer 0413 281160 en geef aan om welke zaak het gaat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21</meta:user-defined>
    <meta:user-defined meta:name="OVERHEIDop.GmbID/DC.identifier">gmb-2022-27621</meta:user-defined>
    <meta:user-defined meta:name="OVERHEIDop.versieInformatie"/>
  </office:meta>
</office:document-meta>
</file>